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1.562291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Usuarios_Atend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1">
            <text:p>Estadistica de Servicios 2018-2026. Departamento del Servicios al Público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1">
            <text:p>Usuarios Atendidos <text:s/>y <text:s/>Servicios Prestados</text:p>
          </table:table-cell>
          <table:table-cell office:value-type="string" table:style-name="ce1">
            <text:p>Cantidad</text:p>
          </table:table-cell>
          <table:table-cell office:value-type="string" table:style-name="ce4">
            <text:p>Se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<text:s/></text:p>
          </table:table-cell>
          <table:table-cell office:value-type="float" office:value="3889" table:style-name="ce2">
            <text:p>3,889</text:p>
          </table:table-cell>
          <table:table-cell office:value-type="string" table:style-name="ce4">
            <text:p>Enero-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 Hemeroteca<text:s/></text:p>
          </table:table-cell>
          <table:table-cell office:value-type="float" office:value="314" table:style-name="ce1">
            <text:p>314</text:p>
          </table:table-cell>
          <table:table-cell office:value-type="string" table:style-name="ce4">
            <text:p>Enero-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Biblioteca Digital<text:s/></text:p>
          </table:table-cell>
          <table:table-cell office:value-type="float" office:value="20955" table:style-name="ce2">
            <text:p>20,955</text:p>
          </table:table-cell>
          <table:table-cell office:value-type="string" table:style-name="ce4">
            <text:p>Enero-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ferencias a distancia</text:p>
          </table:table-cell>
          <table:table-cell office:value-type="float" office:value="738" table:style-name="ce1">
            <text:p>738</text:p>
          </table:table-cell>
          <table:table-cell office:value-type="string" table:style-name="ce4">
            <text:p>Enero-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itas guiadas</text:p>
          </table:table-cell>
          <table:table-cell office:value-type="float" office:value="93" table:style-name="ce1">
            <text:p>93</text:p>
          </table:table-cell>
          <table:table-cell office:value-type="string" table:style-name="ce4">
            <text:p>Enero-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bibliográficos</text:p>
          </table:table-cell>
          <table:table-cell office:value-type="float" office:value="1595" table:style-name="ce1">
            <text:p>1595</text:p>
          </table:table-cell>
          <table:table-cell office:value-type="string" table:style-name="ce4">
            <text:p>Enero-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Hemerográficos</text:p>
          </table:table-cell>
          <table:table-cell office:value-type="float" office:value="27684" table:style-name="ce2">
            <text:p>27,684</text:p>
          </table:table-cell>
          <table:table-cell office:value-type="string" table:style-name="ce4">
            <text:p>Enero-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 base de datos a texto completo</text:p>
          </table:table-cell>
          <table:table-cell office:value-type="float" office:value="109" table:style-name="ce1">
            <text:p>109</text:p>
          </table:table-cell>
          <table:table-cell office:value-type="string" table:style-name="ce4">
            <text:p>Enero-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internet</text:p>
          </table:table-cell>
          <table:table-cell office:value-type="float" office:value="810" table:style-name="ce1">
            <text:p>810</text:p>
          </table:table-cell>
          <table:table-cell office:value-type="string" table:style-name="ce4">
            <text:p>Enero-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o en sala de lectura</text:p>
          </table:table-cell>
          <table:table-cell office:value-type="float" office:value="2287" table:style-name="ce2">
            <text:p>2,287</text:p>
          </table:table-cell>
          <table:table-cell office:value-type="string" table:style-name="ce4">
            <text:p>Enero-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l Catálogo al línea del patrimonio bibligrafico dominicano</text:p>
          </table:table-cell>
          <table:table-cell office:value-type="float" office:value="91912" table:style-name="ce2">
            <text:p>91,912</text:p>
          </table:table-cell>
          <table:table-cell office:value-type="string" table:style-name="ce4">
            <text:p>Enero-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blioteca Digital del patrimonio bibliografico dominicano</text:p>
          </table:table-cell>
          <table:table-cell office:value-type="float" office:value="132880" table:style-name="ce2">
            <text:p>132,880</text:p>
          </table:table-cell>
          <table:table-cell office:value-type="string" table:style-name="ce4">
            <text:p>Enero-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Atendidos <text:s/>y <text:s/>Servicios Prestados</text:p>
          </table:table-cell>
          <table:table-cell office:value-type="string" table:style-name="ce1">
            <text:p>Cantidad</text:p>
          </table:table-cell>
          <table:table-cell office:value-type="string" table:style-name="ce4">
            <text:p>Se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atendidos (remota)</text:p>
          </table:table-cell>
          <table:table-cell office:value-type="float" office:value="2301" table:style-name="ce1">
            <text:p>2301</text:p>
          </table:table-cell>
          <table:table-cell office:value-type="string" table:style-name="ce4">
            <text:p>Enero-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</text:p>
          </table:table-cell>
          <table:table-cell office:value-type="float" office:value="109" table:style-name="ce1">
            <text:p>109</text:p>
          </table:table-cell>
          <table:table-cell office:value-type="string" table:style-name="ce4">
            <text:p>Enero-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a usuarios para escoger libros a leer</text:p>
          </table:table-cell>
          <table:table-cell office:value-type="float" office:value="867" table:style-name="ce1">
            <text:p>867</text:p>
          </table:table-cell>
          <table:table-cell office:value-type="string" table:style-name="ce4">
            <text:p>Enero-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en manejo de programa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Enero-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paración de bibliografías</text:p>
          </table:table-cell>
          <table:table-cell office:value-type="float" office:value="513" table:style-name="ce1">
            <text:p>513</text:p>
          </table:table-cell>
          <table:table-cell office:value-type="string" table:style-name="ce4">
            <text:p>Enero-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idades de inclusión e información accesibles</text:p>
          </table:table-cell>
          <table:table-cell office:value-type="float" office:value="475" table:style-name="ce1">
            <text:p>475</text:p>
          </table:table-cell>
          <table:table-cell office:value-type="string" table:style-name="ce4">
            <text:p>Enero-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lización efemérides para blog USEPEDI y grupos WhatsApp</text:p>
          </table:table-cell>
          <table:table-cell office:value-type="float" office:value="242" table:style-name="ce1">
            <text:p>242</text:p>
          </table:table-cell>
          <table:table-cell office:value-type="string" table:style-name="ce4">
            <text:p>Enero-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og USEPEDI (visitas)</text:p>
          </table:table-cell>
          <table:table-cell office:value-type="float" office:value="9358" table:style-name="ce2">
            <text:p>9,358</text:p>
          </table:table-cell>
          <table:table-cell office:value-type="string" table:style-name="ce4">
            <text:p>Enero-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es</text:p>
          </table:table-cell>
          <table:table-cell office:value-type="float" office:value="13879" table:style-name="ce1">
            <text:p>13879</text:p>
          </table:table-cell>
          <table:table-cell office:value-type="string" table:style-name="ce4">
            <text:p>Enero-juni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Atendidos <text:s/>y <text:s/>Servicios Prestados</text:p>
          </table:table-cell>
          <table:table-cell office:value-type="string" table:style-name="ce1">
            <text:p>Cantidad</text:p>
          </table:table-cell>
          <table:table-cell office:value-type="string" table:style-name="ce4">
            <text:p>Se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<text:s/></text:p>
          </table:table-cell>
          <table:table-cell office:value-type="float" office:value="2214" table:style-name="ce2">
            <text:p>2,214</text:p>
          </table:table-cell>
          <table:table-cell office:value-type="string" table:style-name="ce4">
            <text:p>julio - 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 Hemeroteca<text:s/></text:p>
          </table:table-cell>
          <table:table-cell office:value-type="float" office:value="281" table:style-name="ce1">
            <text:p>281</text:p>
          </table:table-cell>
          <table:table-cell office:value-type="string" table:style-name="ce4">
            <text:p>julio - 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Biblioteca Digital<text:s/></text:p>
          </table:table-cell>
          <table:table-cell office:value-type="float" office:value="12755" table:style-name="ce2">
            <text:p>12,755</text:p>
          </table:table-cell>
          <table:table-cell office:value-type="string" table:style-name="ce4">
            <text:p>julio - 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ferencias a distancia</text:p>
          </table:table-cell>
          <table:table-cell office:value-type="float" office:value="55" table:style-name="ce1">
            <text:p>55</text:p>
          </table:table-cell>
          <table:table-cell office:value-type="string" table:style-name="ce4">
            <text:p>julio - 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itas guiadas</text:p>
          </table:table-cell>
          <table:table-cell office:value-type="float" office:value="74" table:style-name="ce1">
            <text:p>74</text:p>
          </table:table-cell>
          <table:table-cell office:value-type="string" table:style-name="ce4">
            <text:p>julio - 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bibliográficos</text:p>
          </table:table-cell>
          <table:table-cell office:value-type="float" office:value="1343" table:style-name="ce1">
            <text:p>1343</text:p>
          </table:table-cell>
          <table:table-cell office:value-type="string" table:style-name="ce4">
            <text:p>julio - 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Hemerográficos</text:p>
          </table:table-cell>
          <table:table-cell office:value-type="float" office:value="28154" table:style-name="ce2">
            <text:p>28,154</text:p>
          </table:table-cell>
          <table:table-cell office:value-type="string" table:style-name="ce4">
            <text:p>julio - 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 base de datos a texto completo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julio - 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internet</text:p>
          </table:table-cell>
          <table:table-cell office:value-type="float" office:value="984" table:style-name="ce1">
            <text:p>984</text:p>
          </table:table-cell>
          <table:table-cell office:value-type="string" table:style-name="ce4">
            <text:p>julio - 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o en sala de lectura</text:p>
          </table:table-cell>
          <table:table-cell office:value-type="float" office:value="1968" table:style-name="ce2">
            <text:p>1,968</text:p>
          </table:table-cell>
          <table:table-cell office:value-type="string" table:style-name="ce4">
            <text:p>julio - 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l Catálogo al línea del patrimonio bibligrafico dominicano</text:p>
          </table:table-cell>
          <table:table-cell office:value-type="float" office:value="39659" table:style-name="ce2">
            <text:p>39,659</text:p>
          </table:table-cell>
          <table:table-cell office:value-type="string" table:style-name="ce4">
            <text:p>julio - 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blioteca Digital del patrimonio bibliografico dominicano</text:p>
          </table:table-cell>
          <table:table-cell office:value-type="float" office:value="141694" table:style-name="ce2">
            <text:p>141,694</text:p>
          </table:table-cell>
          <table:table-cell office:value-type="string" table:style-name="ce4">
            <text:p>julio - 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Discapacidad <text:s/>Atendidos <text:s/>y <text:s/>Servicios Prestados</text:p>
          </table:table-cell>
          <table:table-cell office:value-type="string" table:style-name="ce1">
            <text:p>Cantidad</text:p>
          </table:table-cell>
          <table:table-cell office:value-type="string" table:style-name="ce4">
            <text:p>Se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<text:s/>con discapacidad atendidos</text:p>
          </table:table-cell>
          <table:table-cell office:value-type="float" office:value="2226" table:style-name="ce2">
            <text:p>2,226</text:p>
          </table:table-cell>
          <table:table-cell office:value-type="string" table:style-name="ce4">
            <text:p>julio - 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<text:s text:c="2"/></text:p>
          </table:table-cell>
          <table:table-cell office:value-type="float" office:value="69" table:style-name="ce1">
            <text:p>69</text:p>
          </table:table-cell>
          <table:table-cell office:value-type="string" table:style-name="ce4">
            <text:p>julio - 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a usuarios para escoger libros a leer</text:p>
          </table:table-cell>
          <table:table-cell office:value-type="float" office:value="926" table:style-name="ce1">
            <text:p>926</text:p>
          </table:table-cell>
          <table:table-cell office:value-type="string" table:style-name="ce4">
            <text:p>julio - 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en manejo de programas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julio - 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paración de bibliografía<text:s/></text:p>
          </table:table-cell>
          <table:table-cell office:value-type="float" office:value="707" table:style-name="ce1">
            <text:p>707</text:p>
          </table:table-cell>
          <table:table-cell office:value-type="string" table:style-name="ce4">
            <text:p>julio - 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idades de inclusión e informacion accesible</text:p>
          </table:table-cell>
          <table:table-cell office:value-type="float" office:value="476" table:style-name="ce1">
            <text:p>476</text:p>
          </table:table-cell>
          <table:table-cell office:value-type="string" table:style-name="ce4">
            <text:p>julio - 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lización efemérides para Blog USEPEDI <text:s/>y grupo de whatsapp<text:s/></text:p>
          </table:table-cell>
          <table:table-cell office:value-type="float" office:value="224" table:style-name="ce1">
            <text:p>224</text:p>
          </table:table-cell>
          <table:table-cell office:value-type="string" table:style-name="ce4">
            <text:p>julio - 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og USEPEDI (visitas)</text:p>
          </table:table-cell>
          <table:table-cell office:value-type="float" office:value="3271" table:style-name="ce2">
            <text:p>3,271</text:p>
          </table:table-cell>
          <table:table-cell office:value-type="string" table:style-name="ce4">
            <text:p>julio - 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Atendidos <text:s/>y <text:s/>Servicios Prestados</text:p>
          </table:table-cell>
          <table:table-cell office:value-type="string" table:style-name="ce1">
            <text:p>Cantidad</text:p>
          </table:table-cell>
          <table:table-cell office:value-type="string" table:style-name="ce4">
            <text:p>Se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<text:s/></text:p>
          </table:table-cell>
          <table:table-cell office:value-type="float" office:value="2092" table:style-name="ce2">
            <text:p>2,092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de Hemeroteca<text:s/></text:p>
          </table:table-cell>
          <table:table-cell office:value-type="float" office:value="348" table:style-name="ce1">
            <text:p>348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Biblioteca Digital<text:s/></text:p>
          </table:table-cell>
          <table:table-cell office:value-type="float" office:value="5865" table:style-name="ce2">
            <text:p>5,865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ferencias a distancia</text:p>
          </table:table-cell>
          <table:table-cell office:value-type="float" office:value="109" table:style-name="ce1">
            <text:p>109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itas guiadas</text:p>
          </table:table-cell>
          <table:table-cell office:value-type="float" office:value="65" table:style-name="ce1">
            <text:p>65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bibliográficos</text:p>
          </table:table-cell>
          <table:table-cell office:value-type="float" office:value="1336" table:style-name="ce1">
            <text:p>1336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Hemerográficos</text:p>
          </table:table-cell>
          <table:table-cell office:value-type="float" office:value="46951" table:style-name="ce2">
            <text:p>46,951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 base de datos a texto completo</text:p>
          </table:table-cell>
          <table:table-cell office:value-type="float" office:value="120" table:style-name="ce1">
            <text:p>120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internet</text:p>
          </table:table-cell>
          <table:table-cell office:value-type="float" office:value="769" table:style-name="ce1">
            <text:p>769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o en sala de lectura</text:p>
          </table:table-cell>
          <table:table-cell office:value-type="float" office:value="1952" table:style-name="ce2">
            <text:p>1,952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l Catálogo al línea del patrimonio bibligrafico dominicano</text:p>
          </table:table-cell>
          <table:table-cell office:value-type="float" office:value="54737" table:style-name="ce2">
            <text:p>54,737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blioteca Digital del patrimonio bibliografico dominicano</text:p>
          </table:table-cell>
          <table:table-cell office:value-type="float" office:value="100402" table:style-name="ce2">
            <text:p>100,402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Discapacidad <text:s/>Atendidos <text:s/>y <text:s/>Servicios Prestados</text:p>
          </table:table-cell>
          <table:table-cell office:value-type="string" table:style-name="ce1">
            <text:p>Cantidad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<text:s/>con discapacidad atendidos</text:p>
          </table:table-cell>
          <table:table-cell office:value-type="float" office:value="2738" table:style-name="ce2">
            <text:p>2,738</text:p>
          </table:table-cell>
          <table:table-cell office:value-type="string" table:style-name="ce4">
            <text:p>Semest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<text:s text:c="2"/>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a usuarios para escoger libros a leer</text:p>
          </table:table-cell>
          <table:table-cell office:value-type="float" office:value="1060" table:style-name="ce2">
            <text:p>1,060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en manejo de programas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paración de bibliografía<text:s/></text:p>
          </table:table-cell>
          <table:table-cell office:value-type="float" office:value="505" table:style-name="ce1">
            <text:p>505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idades de inclusión e informacion accesible</text:p>
          </table:table-cell>
          <table:table-cell office:value-type="float" office:value="768" table:style-name="ce1">
            <text:p>768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lización efemérides para Blog USEPEDI <text:s/>y grupo de whatsapp<text:s/></text:p>
          </table:table-cell>
          <table:table-cell office:value-type="float" office:value="254" table:style-name="ce1">
            <text:p>254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og USEPEDI (visitas)</text:p>
          </table:table-cell>
          <table:table-cell office:value-type="float" office:value="1885" table:style-name="ce2">
            <text:p>1,885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Atendidos <text:s/>y <text:s/>Servicios Prestados</text:p>
          </table:table-cell>
          <table:table-cell office:value-type="string" table:style-name="ce1">
            <text:p>Cantidad</text:p>
          </table:table-cell>
          <table:table-cell office:value-type="string" table:style-name="ce4">
            <text:p>Se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1318" table:style-name="ce2">
            <text:p>1,318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660" table:style-name="ce1">
            <text:p>660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<text:s/></text:p>
          </table:table-cell>
          <table:table-cell office:value-type="float" office:value="670" table:style-name="ce1">
            <text:p>670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float" office:value="180" table:style-name="ce1">
            <text:p>180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grado</text:p>
          </table:table-cell>
          <table:table-cell office:value-type="float" office:value="33" table:style-name="ce1">
            <text:p>33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37" table:style-name="ce1">
            <text:p>37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14" table:style-name="ce1">
            <text:p>114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ferencias a distancia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itas guiadas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bibliográficos</text:p>
          </table:table-cell>
          <table:table-cell office:value-type="float" office:value="1517" table:style-name="ce1">
            <text:p>1517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Hemerográficos</text:p>
          </table:table-cell>
          <table:table-cell office:value-type="float" office:value="11637" table:style-name="ce2">
            <text:p>11,637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 base de datos a texto completo</text:p>
          </table:table-cell>
          <table:table-cell office:value-type="float" office:value="312" table:style-name="ce1">
            <text:p>312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internet</text:p>
          </table:table-cell>
          <table:table-cell office:value-type="float" office:value="713" table:style-name="ce1">
            <text:p>713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o en sala de lectura</text:p>
          </table:table-cell>
          <table:table-cell office:value-type="float" office:value="2339" table:style-name="ce2">
            <text:p>2,339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l Catálogo al línea del patrimonio bibligrafico dominicano</text:p>
          </table:table-cell>
          <table:table-cell office:value-type="float" office:value="116748" table:style-name="ce2">
            <text:p>116,748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blioteca Digital del patrimonio bibliografico dominicano</text:p>
          </table:table-cell>
          <table:table-cell office:value-type="float" office:value="252788" table:style-name="ce2">
            <text:p>252,788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Discapacidad <text:s/>Atendidos <text:s/>y <text:s/>Servicios Prestados</text:p>
          </table:table-cell>
          <table:table-cell office:value-type="string" table:style-name="ce1">
            <text:p>Cantidad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<text:s/>con discapacidad atendidos</text:p>
          </table:table-cell>
          <table:table-cell office:value-type="float" office:value="2536" table:style-name="ce1">
            <text:p>2536</text:p>
          </table:table-cell>
          <table:table-cell office:value-type="string" table:style-name="ce4">
            <text:p>Semest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<text:s text:c="2"/></text:p>
          </table:table-cell>
          <table:table-cell office:value-type="float" office:value="121" table:style-name="ce1">
            <text:p>121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a usuarios para escoger libros a leer</text:p>
          </table:table-cell>
          <table:table-cell office:value-type="float" office:value="718" table:style-name="ce1">
            <text:p>718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en manejo de programas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paración de bibliografía<text:s/></text:p>
          </table:table-cell>
          <table:table-cell office:value-type="float" office:value="513" table:style-name="ce1">
            <text:p>513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idades de inclusión e informacion accesible</text:p>
          </table:table-cell>
          <table:table-cell office:value-type="float" office:value="354" table:style-name="ce1">
            <text:p>354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rrollos contenidos para Blog USEPEDI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lización efemérides para Blog USEPEDI <text:s/>y grupo de whatsapp<text:s/></text:p>
          </table:table-cell>
          <table:table-cell office:value-type="float" office:value="238" table:style-name="ce1">
            <text:p>238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og USEPEDI (visitas)</text:p>
          </table:table-cell>
          <table:table-cell office:value-type="float" office:value="1629" table:style-name="ce2">
            <text:p>1,629</text:p>
          </table:table-cell>
          <table:table-cell office:value-type="string" table:style-name="ce4">
            <text:p>Enero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Atendidos <text:s/>y <text:s/>Servicios Prestados</text:p>
          </table:table-cell>
          <table:table-cell office:value-type="string" table:style-name="ce1">
            <text:p>Cantidad</text:p>
          </table:table-cell>
          <table:table-cell office:value-type="string" table:style-name="ce4">
            <text:p>Se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1495" table:style-name="ce2">
            <text:p>1,495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907" table:style-name="ce1">
            <text:p>907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<text:s/></text:p>
          </table:table-cell>
          <table:table-cell office:value-type="float" office:value="565" table:style-name="ce1">
            <text:p>565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float" office:value="135" table:style-name="ce1">
            <text:p>135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grado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32" table:style-name="ce1">
            <text:p>32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62" table:style-name="ce1">
            <text:p>62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ferencias a distancia</text:p>
          </table:table-cell>
          <table:table-cell office:value-type="float" office:value="75" table:style-name="ce1">
            <text:p>75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ita guiada</text:p>
          </table:table-cell>
          <table:table-cell office:value-type="float" office:value="69" table:style-name="ce1">
            <text:p>69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bibliográficos</text:p>
          </table:table-cell>
          <table:table-cell office:value-type="float" office:value="1179" table:style-name="ce1">
            <text:p>1179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Hemerográficos</text:p>
          </table:table-cell>
          <table:table-cell office:value-type="float" office:value="14787" table:style-name="ce2">
            <text:p>14,787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 base de datos a texto completo</text:p>
          </table:table-cell>
          <table:table-cell office:value-type="float" office:value="221" table:style-name="ce1">
            <text:p>221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internet</text:p>
          </table:table-cell>
          <table:table-cell office:value-type="float" office:value="529" table:style-name="ce1">
            <text:p>529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o en sala de lectura</text:p>
          </table:table-cell>
          <table:table-cell office:value-type="float" office:value="65" table:style-name="ce1">
            <text:p>65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l Catálogo en línea</text:p>
          </table:table-cell>
          <table:table-cell office:value-type="float" office:value="95633" table:style-name="ce2">
            <text:p>95,633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Discapacidad <text:s/>Atendidos <text:s/>y <text:s/>Servicios Prestados</text:p>
          </table:table-cell>
          <table:table-cell office:value-type="string" table:style-name="ce1">
            <text:p>Cantidad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<text:s/>con discapacidad atendidos</text:p>
          </table:table-cell>
          <table:table-cell office:value-type="float" office:value="4089" table:style-name="ce2">
            <text:p>4,089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<text:s text:c="2"/></text:p>
          </table:table-cell>
          <table:table-cell office:value-type="float" office:value="162" table:style-name="ce1">
            <text:p>162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a usuarios para escoger libros a leer</text:p>
          </table:table-cell>
          <table:table-cell office:value-type="float" office:value="667" table:style-name="ce1">
            <text:p>667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en manejo de programas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cción de texto <text:s/>formato accesibles para conversión según solicitud de usuarios<text:s/></text:p>
          </table:table-cell>
          <table:table-cell office:value-type="float" office:value="91" table:style-name="ce1">
            <text:p>91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ptación de libro corregidos a digital accesible y audio según solictud de usuarios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versión de libros corregidos a digital accesible <text:s/>y audio según solicitud de usuarios</text:p>
          </table:table-cell>
          <table:table-cell office:value-type="float" office:value="171" table:style-name="ce1">
            <text:p>171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paración de bibliografía<text:s/></text:p>
          </table:table-cell>
          <table:table-cell office:value-type="float" office:value="522" table:style-name="ce1">
            <text:p>522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rrollos contenidos para Blog USEPEDI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lización efemérides para Blog USEPEDI <text:s/>y Grupo Lectoaccesible</text:p>
          </table:table-cell>
          <table:table-cell office:value-type="float" office:value="254" table:style-name="ce1">
            <text:p>254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Descripción <text:s/>de imágenes(fotografia , ilustraciones, grafico,otro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og USEPEDI (visitas)</text:p>
          </table:table-cell>
          <table:table-cell office:value-type="float" office:value="1629" table:style-name="ce2">
            <text:p>1,629</text:p>
          </table:table-cell>
          <table:table-cell office:value-type="string" table:style-name="ce4">
            <text:p>julio - 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Atendidos <text:s/>y <text:s/>Servicios Prestados</text:p>
          </table:table-cell>
          <table:table-cell office:value-type="string" table:style-name="ce1">
            <text:p>Cantidad</text:p>
          </table:table-cell>
          <table:table-cell office:value-type="string" table:style-name="ce4">
            <text:p>Se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1556" table:style-name="ce2">
            <text:p>1,556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1139" table:style-name="ce2">
            <text:p>1,139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<text:s/></text:p>
          </table:table-cell>
          <table:table-cell office:value-type="float" office:value="620" table:style-name="ce1">
            <text:p>620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float" office:value="174" table:style-name="ce1">
            <text:p>174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-Grado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rreo servicios</text:p>
          </table:table-cell>
          <table:table-cell office:value-type="float" office:value="75" table:style-name="ce1">
            <text:p>75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ferencias a distancia</text:p>
          </table:table-cell>
          <table:table-cell office:value-type="float" office:value="75" table:style-name="ce1">
            <text:p>75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itas guiadas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bibliográficos</text:p>
          </table:table-cell>
          <table:table-cell office:value-type="float" office:value="1679" table:style-name="ce1">
            <text:p>1679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Hemerográficos</text:p>
          </table:table-cell>
          <table:table-cell office:value-type="float" office:value="14031" table:style-name="ce2">
            <text:p>14,031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 base de datos a texto completo</text:p>
          </table:table-cell>
          <table:table-cell office:value-type="float" office:value="287" table:style-name="ce1">
            <text:p>287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internet</text:p>
          </table:table-cell>
          <table:table-cell office:value-type="float" office:value="618" table:style-name="ce1">
            <text:p>618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o en sala de lectura</text:p>
          </table:table-cell>
          <table:table-cell office:value-type="float" office:value="2277" table:style-name="ce2">
            <text:p>2,277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l Catálogo en línea</text:p>
          </table:table-cell>
          <table:table-cell office:value-type="float" office:value="108158" table:style-name="ce2">
            <text:p>108,158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Discapacidad <text:s/>Atendidos <text:s/>y <text:s/>Servicios Prestados</text:p>
          </table:table-cell>
          <table:table-cell office:value-type="string" table:style-name="ce1">
            <text:p>Cantidad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<text:s/>con discapacidad atendidos</text:p>
          </table:table-cell>
          <table:table-cell office:value-type="float" office:value="6368" table:style-name="ce2">
            <text:p>6,368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<text:s text:c="2"/></text:p>
          </table:table-cell>
          <table:table-cell office:value-type="float" office:value="126" table:style-name="ce1">
            <text:p>126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a usuarios para escoger libros a leer</text:p>
          </table:table-cell>
          <table:table-cell office:value-type="float" office:value="355" table:style-name="ce1">
            <text:p>355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en manejo de programas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cción de texto <text:s/>formato accesibles para conversión según solicitud de usuari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ptación de libro corregidos a digital accesible y audio según solictud de usuari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versión de libros corregidos a digital accesible <text:s/>y audio según solicitud de usuarios</text:p>
          </table:table-cell>
          <table:table-cell office:value-type="float" office:value="102" table:style-name="ce1">
            <text:p>102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paración de bibliografía<text:s/></text:p>
          </table:table-cell>
          <table:table-cell office:value-type="float" office:value="390" table:style-name="ce1">
            <text:p>390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idad de inclusión<text:s/></text:p>
          </table:table-cell>
          <table:table-cell office:value-type="float" office:value="107" table:style-name="ce1">
            <text:p>107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rrollos contenidos para Blog USEPEDI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lización efemérides para Blog USEPEDI<text:s/></text:p>
          </table:table-cell>
          <table:table-cell office:value-type="float" office:value="250" table:style-name="ce1">
            <text:p>250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Descripción <text:s/>de imágenes(fotografia , ilustraciones, grafico,otros</text:p>
          </table:table-cell>
          <table:table-cell office:value-type="float" office:value="31" table:style-name="ce1">
            <text:p>31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og USEPEDI (visitas)</text:p>
          </table:table-cell>
          <table:table-cell office:value-type="float" office:value="6147" table:style-name="ce2">
            <text:p>6,147</text:p>
          </table:table-cell>
          <table:table-cell office:value-type="string" table:style-name="ce4">
            <text:p>Enero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Atendidos <text:s/>y <text:s/>Servicios Prestados</text:p>
          </table:table-cell>
          <table:table-cell office:value-type="string" table:style-name="ce1">
            <text:p>Cantidad</text:p>
          </table:table-cell>
          <table:table-cell office:value-type="string" table:style-name="ce4">
            <text:p>Se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1923" table:style-name="ce2">
            <text:p>1,923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1661" table:style-name="ce2">
            <text:p>1,661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<text:s/></text:p>
          </table:table-cell>
          <table:table-cell office:value-type="float" office:value="579" table:style-name="ce1">
            <text:p>579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float" office:value="250" table:style-name="ce1">
            <text:p>250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-Grado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2" table:style-name="ce1">
            <text:p>102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ferencias a distancia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itas guiadas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bibliográficos</text:p>
          </table:table-cell>
          <table:table-cell office:value-type="float" office:value="1482" table:style-name="ce1">
            <text:p>1482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Hemerográficos</text:p>
          </table:table-cell>
          <table:table-cell office:value-type="float" office:value="21293" table:style-name="ce2">
            <text:p>21,293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 base de datos a texto completo</text:p>
          </table:table-cell>
          <table:table-cell office:value-type="float" office:value="893" table:style-name="ce1">
            <text:p>893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internet</text:p>
          </table:table-cell>
          <table:table-cell office:value-type="float" office:value="730" table:style-name="ce1">
            <text:p>730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o en sala de lectura</text:p>
          </table:table-cell>
          <table:table-cell office:value-type="float" office:value="2139" table:style-name="ce1">
            <text:p>2139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l Catálogo en línea</text:p>
          </table:table-cell>
          <table:table-cell office:value-type="float" office:value="102924" table:style-name="ce2">
            <text:p>102,924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con Discapacidad <text:s/>Atendidos <text:s/>y <text:s/>Servicios Prestados</text:p>
          </table:table-cell>
          <table:table-cell office:value-type="string" table:style-name="ce1">
            <text:p>Cantidad</text:p>
          </table:table-cell>
          <table:table-cell office:value-type="string" table:style-name="ce4">
            <text:p>Julio-diciemb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<text:s/>con discapacidad atendidos</text:p>
          </table:table-cell>
          <table:table-cell office:value-type="float" office:value="3723" table:style-name="ce2">
            <text:p>3,723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<text:s text:c="2"/></text:p>
          </table:table-cell>
          <table:table-cell office:value-type="float" office:value="216" table:style-name="ce1">
            <text:p>216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a usuarios para escoger libros a leer</text:p>
          </table:table-cell>
          <table:table-cell office:value-type="float" office:value="312" table:style-name="ce1">
            <text:p>312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en manejo de programas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cción de texto <text:s/>formato accesibles para conversión según solicitud de usuarios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ptación de libro corregidos a digital accesible y audio según solictud de usuari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versión de libros corregidos a digital accesible <text:s/>y audio según solicitud de usuarios</text:p>
          </table:table-cell>
          <table:table-cell office:value-type="float" office:value="128" table:style-name="ce1">
            <text:p>128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paración de bibliografía<text:s/></text:p>
          </table:table-cell>
          <table:table-cell office:value-type="float" office:value="135" table:style-name="ce1">
            <text:p>135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idad de inclusión<text:s/></text:p>
          </table:table-cell>
          <table:table-cell office:value-type="float" office:value="59" table:style-name="ce1">
            <text:p>59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rrollos contenidos para Blog USEPEDI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lización efemérides para Blog USEPEDI<text:s/></text:p>
          </table:table-cell>
          <table:table-cell office:value-type="float" office:value="260" table:style-name="ce1">
            <text:p>260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Descripción <text:s/>de imágenes(fotografia , ilustraciones, grafico,otros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og USEPEDI (visitas)</text:p>
          </table:table-cell>
          <table:table-cell office:value-type="float" office:value="936" table:style-name="ce1">
            <text:p>936</text:p>
          </table:table-cell>
          <table:table-cell office:value-type="string" table:style-name="ce4">
            <text:p>Julio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Atendidos <text:s/>y <text:s/>Servicios Prestados</text:p>
          </table:table-cell>
          <table:table-cell office:value-type="string" table:style-name="ce1">
            <text:p>Cantidad</text:p>
          </table:table-cell>
          <table:table-cell office:value-type="string" table:style-name="ce4">
            <text:p>Se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2612" table:style-name="ce1">
            <text:p>2612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2075" table:style-name="ce1">
            <text:p>2075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<text:s/></text:p>
          </table:table-cell>
          <table:table-cell office:value-type="float" office:value="919" table:style-name="ce1">
            <text:p>919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float" office:value="284" table:style-name="ce1">
            <text:p>284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-Grado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83" table:style-name="ce1">
            <text:p>183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ferencias a distancia</text:p>
          </table:table-cell>
          <table:table-cell office:value-type="float" office:value="61" table:style-name="ce1">
            <text:p>61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itas guiadas</text:p>
          </table:table-cell>
          <table:table-cell office:value-type="float" office:value="100" table:style-name="ce1">
            <text:p>100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bibliográficos</text:p>
          </table:table-cell>
          <table:table-cell office:value-type="float" office:value="2360" table:style-name="ce1">
            <text:p>2360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Hemerográficos</text:p>
          </table:table-cell>
          <table:table-cell office:value-type="float" office:value="28895" table:style-name="ce1">
            <text:p>28895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 base de datos a texto completo</text:p>
          </table:table-cell>
          <table:table-cell office:value-type="float" office:value="2263" table:style-name="ce1">
            <text:p>2263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internet</text:p>
          </table:table-cell>
          <table:table-cell office:value-type="float" office:value="847" table:style-name="ce1">
            <text:p>847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o en sala de lectura</text:p>
          </table:table-cell>
          <table:table-cell office:value-type="float" office:value="1580" table:style-name="ce1">
            <text:p>1580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l Catálogo en linea<text:s/></text:p>
          </table:table-cell>
          <table:table-cell office:value-type="float" office:value="68789" table:style-name="ce1">
            <text:p>68789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<text:s/>con discapacidad atendidos</text:p>
          </table:table-cell>
          <table:table-cell office:value-type="float" office:value="4945" table:style-name="ce1">
            <text:p>4945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<text:s text:c="2"/></text:p>
          </table:table-cell>
          <table:table-cell office:value-type="float" office:value="240" table:style-name="ce1">
            <text:p>240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a usuarios para escoger libros a leer</text:p>
          </table:table-cell>
          <table:table-cell office:value-type="float" office:value="512" table:style-name="ce1">
            <text:p>512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en manejo de programas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ción de texto <text:s/>formato accesibles para conversión según solicitud de usuarios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ptación de libro corregidos a digital accesible y audio según solictud de usuari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versión de libros corregidos a digital accesible <text:s/>y audio según solicitud de usuarios</text:p>
          </table:table-cell>
          <table:table-cell office:value-type="float" office:value="113" table:style-name="ce1">
            <text:p>113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paración de bibliografía<text:s/></text:p>
          </table:table-cell>
          <table:table-cell office:value-type="float" office:value="116" table:style-name="ce1">
            <text:p>116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rrollos contenidos para Blog USEPEDI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idad de inclusión<text:s/></text:p>
          </table:table-cell>
          <table:table-cell office:value-type="float" office:value="59" table:style-name="ce1">
            <text:p>59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lización efemérides para Blog USEPEDI<text:s/></text:p>
          </table:table-cell>
          <table:table-cell office:value-type="float" office:value="252" table:style-name="ce1">
            <text:p>252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Descripción <text:s/>de imágenes(fotografia , ilustraciones, grafico,otros</text:p>
          </table:table-cell>
          <table:table-cell office:value-type="float" office:value="59" table:style-name="ce1">
            <text:p>59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og USEPEDI (visitas)</text:p>
          </table:table-cell>
          <table:table-cell office:value-type="float" office:value="2279" table:style-name="ce2">
            <text:p>2,279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577" table:style-name="ce1">
            <text:p>577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538" table:style-name="ce1">
            <text:p>538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<text:s/></text:p>
          </table:table-cell>
          <table:table-cell office:value-type="float" office:value="345" table:style-name="ce1">
            <text:p>345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float" office:value="91" table:style-name="ce1">
            <text:p>91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-Grado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76" table:style-name="ce1">
            <text:p>76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ferencias a distancia</text:p>
          </table:table-cell>
          <table:table-cell office:value-type="float" office:value="74" table:style-name="ce1">
            <text:p>74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itas guiadas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bibliográficos</text:p>
          </table:table-cell>
          <table:table-cell office:value-type="float" office:value="730" table:style-name="ce1">
            <text:p>730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Hemerográficos</text:p>
          </table:table-cell>
          <table:table-cell office:value-type="float" office:value="9723" table:style-name="ce2">
            <text:p>9,723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 base de datos a texto completo</text:p>
          </table:table-cell>
          <table:table-cell office:value-type="float" office:value="1262" table:style-name="ce1">
            <text:p>1262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internet</text:p>
          </table:table-cell>
          <table:table-cell office:value-type="float" office:value="66" table:style-name="ce1">
            <text:p>66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o en sala de lectura</text:p>
          </table:table-cell>
          <table:table-cell office:value-type="float" office:value="599" table:style-name="ce1">
            <text:p>599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l Catálogo en linea<text:s/></text:p>
          </table:table-cell>
          <table:table-cell office:value-type="float" office:value="32118" table:style-name="ce2">
            <text:p>32,118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atendidos con discapacidad<text:s/></text:p>
          </table:table-cell>
          <table:table-cell office:value-type="float" office:value="1778" table:style-name="ce1">
            <text:p>1778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 <text:s/>(DOC)</text:p>
          </table:table-cell>
          <table:table-cell office:value-type="float" office:value="127" table:style-name="ce1">
            <text:p>127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 <text:s/>(PDF <text:s/>con OCR)</text:p>
          </table:table-cell>
          <table:table-cell office:value-type="float" office:value="28" table:style-name="ce1">
            <text:p>28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 (audio)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vío de artículos y folletos en formatos accesibles <text:s/>(DOC)</text:p>
            <text:p/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vío de artículos y folletos en formatos accesibles (PDF <text:s/>con OCR)</text:p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a usuarios para escoger libros a leer</text:p>
          </table:table-cell>
          <table:table-cell office:value-type="float" office:value="476" table:style-name="ce1">
            <text:p>476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en manejo de programas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cción de textos en formatos accesibles para conversión según solicitud de usuarios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ptación de libros corregidos a digital accesible y audio según solicitud de usuarios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versión de libros corregidos a digital accesible y audio según solicitud de usuarios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rrollo contenidos para Blog USEPEDI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lización efemérides para Blog USEPEDI<text:s/></text:p>
          </table:table-cell>
          <table:table-cell office:value-type="float" office:value="258" table:style-name="ce1">
            <text:p>258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cripción de imágenes (fotografías, ilustraciones, gráficos, otros)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ptación de libros corregidos a digital accesible y audio según solicitud de usuarios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versiónde libros corregidos a digital <text:s/>accesibles y audio según solicitud de usuarios</text:p>
          </table:table-cell>
          <table:table-cell office:value-type="float" office:value="153" table:style-name="ce1">
            <text:p>153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rrollos contenidos para Blog USEPEDI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lización efemérides para Blog USEPEDI<text:s/></text:p>
          </table:table-cell>
          <table:table-cell office:value-type="float" office:value="264" table:style-name="ce1">
            <text:p>264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cripción de imágenes (fotografías, ilustraciones, gráficos, otros)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og USEPEDI (visitas)</text:p>
          </table:table-cell>
          <table:table-cell office:value-type="float" office:value="1599" table:style-name="ce2">
            <text:p>1,599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577" table:style-name="ce1">
            <text:p>577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538" table:style-name="ce1">
            <text:p>538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<text:s/></text:p>
          </table:table-cell>
          <table:table-cell office:value-type="float" office:value="345" table:style-name="ce1">
            <text:p>345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float" office:value="91" table:style-name="ce1">
            <text:p>91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-Grado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76" table:style-name="ce1">
            <text:p>76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ferencias a distancia</text:p>
          </table:table-cell>
          <table:table-cell office:value-type="float" office:value="74" table:style-name="ce1">
            <text:p>74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itas guiadas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bibliográficos</text:p>
          </table:table-cell>
          <table:table-cell office:value-type="float" office:value="730" table:style-name="ce1">
            <text:p>730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Hemerográficos</text:p>
          </table:table-cell>
          <table:table-cell office:value-type="float" office:value="9723" table:style-name="ce2">
            <text:p>9,723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 base de datos a texto completo</text:p>
          </table:table-cell>
          <table:table-cell office:value-type="float" office:value="1262" table:style-name="ce1">
            <text:p>1262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internet</text:p>
          </table:table-cell>
          <table:table-cell office:value-type="float" office:value="66" table:style-name="ce1">
            <text:p>66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o en sala de lectura</text:p>
          </table:table-cell>
          <table:table-cell office:value-type="float" office:value="599" table:style-name="ce1">
            <text:p>599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l Catálogo en linea<text:s/></text:p>
          </table:table-cell>
          <table:table-cell office:value-type="float" office:value="32118" table:style-name="ce2">
            <text:p>32,118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atendidos con discapacidad<text:s/></text:p>
          </table:table-cell>
          <table:table-cell office:value-type="float" office:value="1778" table:style-name="ce1">
            <text:p>1778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 <text:s/>(DOC)</text:p>
          </table:table-cell>
          <table:table-cell office:value-type="float" office:value="127" table:style-name="ce1">
            <text:p>127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 <text:s/>(PDF <text:s/>con OCR)</text:p>
          </table:table-cell>
          <table:table-cell office:value-type="float" office:value="28" table:style-name="ce1">
            <text:p>28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 (audio)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vío de artículos y folletos en formatos accesibles <text:s/>(DOC)</text:p>
            <text:p/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vío de artículos y folletos en formatos accesibles (PDF <text:s/>con OCR)</text:p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a usuarios para escoger libros a leer</text:p>
          </table:table-cell>
          <table:table-cell office:value-type="float" office:value="476" table:style-name="ce1">
            <text:p>476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en manejo de programas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cción de textos en formatos accesibles para conversión según solicitud de usuarios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ptación de libros corregidos a digital accesible y audio según solicitud de usuarios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versión de libros corregidos a digital accesible y audio según solicitud de usuarios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rrollo contenidos para Blog USEPEDI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lización efemérides para Blog USEPEDI<text:s/></text:p>
          </table:table-cell>
          <table:table-cell office:value-type="float" office:value="258" table:style-name="ce1">
            <text:p>258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cripción de imágenes (fotografías, ilustraciones, gráficos, otros)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og USEPEDI (visitas)</text:p>
          </table:table-cell>
          <table:table-cell office:value-type="float" office:value="1928" table:style-name="ce1">
            <text:p>1928</text:p>
          </table:table-cell>
          <table:table-cell office:value-type="string" table:style-name="ce4">
            <text:p>enero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-Grad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ferencias a distancia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itas guiadas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bibliográficos</text:p>
          </table:table-cell>
          <table:table-cell office:value-type="float" office:value="117" table:style-name="ce1">
            <text:p>117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Hemerográficos</text:p>
          </table:table-cell>
          <table:table-cell office:value-type="float" office:value="69" table:style-name="ce1">
            <text:p>69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 base de datos a texto completo</text:p>
          </table:table-cell>
          <table:table-cell office:value-type="float" office:value="1428" table:style-name="ce1">
            <text:p>1428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de internet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o en sala de lectura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l Catálogo en linea<text:s/></text:p>
          </table:table-cell>
          <table:table-cell office:value-type="float" office:value="11297" table:style-name="ce2">
            <text:p>11,297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atendidos con discapacidad<text:s/></text:p>
          </table:table-cell>
          <table:table-cell office:value-type="float" office:value="1355" table:style-name="ce1">
            <text:p>1355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 <text:s/>(DOC)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 <text:s/>(PDF <text:s/>con OCR)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 (audio)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vío de artículos y folletos en formatos accesibles <text:s/>(DOC)</text:p>
            <text:p/>
          </table:table-cell>
          <table:table-cell office:value-type="float" office:value="28" table:style-name="ce1">
            <text:p>28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vío de artículos y folletos en formatos accesibles (PDF <text:s/>con OCR)</text:p>
            <text:p/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a usuarios para escoger libros a leer</text:p>
          </table:table-cell>
          <table:table-cell office:value-type="float" office:value="108" table:style-name="ce1">
            <text:p>108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en manejo de programas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cción de textos en formatos accesibles para conversión según solicitud de usuarios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ptación de libros corregidos a digital accesible y audio según solicitud de usuarios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versión de libros corregidos a digital accesible y audio según solicitud de usuarios<text:s/>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rrollo contenidos para Blog USEPEDI<text:s/></text:p>
          </table:table-cell>
          <table:table-cell office:value-type="float" office:value="32" table:style-name="ce1">
            <text:p>32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lización efemérides para Blog USEPEDI<text:s/></text:p>
          </table:table-cell>
          <table:table-cell office:value-type="float" office:value="266" table:style-name="ce1">
            <text:p>266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cripción de imágenes (fotografías, ilustraciones, gráficos, otros)<text:s/></text:p>
          </table:table-cell>
          <table:table-cell office:value-type="float" office:value="56" table:style-name="ce1">
            <text:p>56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og USEPEDI (visitas)</text:p>
          </table:table-cell>
          <table:table-cell office:value-type="float" office:value="14461" table:style-name="ce1">
            <text:p>14461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5161" table:style-name="ce2">
            <text:p>15,161</text:p>
          </table:table-cell>
          <table:table-cell office:value-type="string" table:style-name="ce4">
            <text:p>julio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1194" table:style-name="ce2">
            <text:p>1,194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1024" table:style-name="ce1">
            <text:p>1024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<text:s/></text:p>
          </table:table-cell>
          <table:table-cell office:value-type="float" office:value="282" table:style-name="ce1">
            <text:p>282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float" office:value="265" table:style-name="ce1">
            <text:p>265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-Grado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ferencias a distancia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itas guiadas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bibliográficos</text:p>
          </table:table-cell>
          <table:table-cell office:value-type="float" office:value="972" table:style-name="ce1">
            <text:p>972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Hemerográficos</text:p>
          </table:table-cell>
          <table:table-cell office:value-type="float" office:value="9734" table:style-name="ce2">
            <text:p>9,734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 base de datos a texto completo</text:p>
          </table:table-cell>
          <table:table-cell office:value-type="float" office:value="203" table:style-name="ce1">
            <text:p>203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 de internet</text:p>
          </table:table-cell>
          <table:table-cell office:value-type="float" office:value="523" table:style-name="ce1">
            <text:p>523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o en sala de lectura</text:p>
          </table:table-cell>
          <table:table-cell office:value-type="float" office:value="1204" table:style-name="ce2">
            <text:p>1,204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l Catálogo en linea<text:s/></text:p>
          </table:table-cell>
          <table:table-cell office:value-type="float" office:value="27356" table:style-name="ce2">
            <text:p>27,356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atendidos con discapacidad<text:s/></text:p>
          </table:table-cell>
          <table:table-cell office:value-type="float" office:value="386" table:style-name="ce1">
            <text:p>386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 <text:s/>(DOC)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 <text:s/>(PDF <text:s/>con OCR)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 (audio)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vío de artículos y folletos en formatos accesibles <text:s/>(DOC)</text:p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vío de artículos y folletos en formatos accesibles (PDF <text:s/>con OCR)</text:p>
            <text:p/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a usuarios para escoger libros a leer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en manejo de programas</text:p>
          </table:table-cell>
          <table:table-cell office:value-type="float" office:value="33" table:style-name="ce1">
            <text:p>33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cción de textos en formatos accesibles para conversión según solicitud de usuarios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ptación de libros corregidos a digital accesible y audio según solicitud de usuarios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versión de libros corregidos a digital accesible y audio según solicitud de usuarios<text:s/></text:p>
          </table:table-cell>
          <table:table-cell office:value-type="float" office:value="38" table:style-name="ce1">
            <text:p>38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de información accesibles (DOC, PDF con OCR,audio) para la Biblioteca Virtual Accesible "Lily Cassa"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de información accesibles (DOC, PDF con OCR,audio) para la plataforma del servicio mundial de libros accesibles OMPI<text:s/></text:p>
          </table:table-cell>
          <table:table-cell office:value-type="float" office:value="207" table:style-name="ce1">
            <text:p>207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rrollo contenidos para Blog USEPEDI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lización efemérides para Blog USEPEDI<text:s/></text:p>
          </table:table-cell>
          <table:table-cell office:value-type="float" office:value="254" table:style-name="ce1">
            <text:p>254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cripción de imágenes (fotografías, ilustraciones, gráficos, otros)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og USEPEDI (visitas)</text:p>
          </table:table-cell>
          <table:table-cell office:value-type="float" office:value="1619" table:style-name="ce1">
            <text:p>1619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2404" table:style-name="ce2">
            <text:p>2,404</text:p>
          </table:table-cell>
          <table:table-cell office:value-type="string" table:style-name="ce4">
            <text:p>enero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3263" table:style-name="ce1">
            <text:p>3263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1840" table:style-name="ce1">
            <text:p>1840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<text:s/></text:p>
          </table:table-cell>
          <table:table-cell office:value-type="float" office:value="641" table:style-name="ce1">
            <text:p>641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float" office:value="517" table:style-name="ce1">
            <text:p>517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-Grado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ferencias a distancia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itas guiadas</text:p>
          </table:table-cell>
          <table:table-cell office:value-type="float" office:value="528" table:style-name="ce1">
            <text:p>528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bibliográficos</text:p>
          </table:table-cell>
          <table:table-cell office:value-type="float" office:value="1757" table:style-name="ce1">
            <text:p>1757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Hemerográficos</text:p>
          </table:table-cell>
          <table:table-cell office:value-type="float" office:value="27359" table:style-name="ce2">
            <text:p>27,359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 base de datos a texto completo</text:p>
          </table:table-cell>
          <table:table-cell office:value-type="float" office:value="1122" table:style-name="ce1">
            <text:p>1122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icios de internet</text:p>
          </table:table-cell>
          <table:table-cell office:value-type="float" office:value="1573" table:style-name="ce1">
            <text:p>1573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o en sala de lectura</text:p>
          </table:table-cell>
          <table:table-cell office:value-type="float" office:value="1475" table:style-name="ce2">
            <text:p>1,475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l Catálogo en linea<text:s/></text:p>
          </table:table-cell>
          <table:table-cell office:value-type="float" office:value="35469" table:style-name="ce2">
            <text:p>35,469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atendidos con discapacidad<text:s/></text:p>
          </table:table-cell>
          <table:table-cell office:value-type="float" office:value="975" table:style-name="ce1">
            <text:p>975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 <text:s/>(DOC)</text:p>
          </table:table-cell>
          <table:table-cell office:value-type="float" office:value="140" table:style-name="ce1">
            <text:p>140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vío de artículos y folletos en formatos accesibles <text:s/>(DOC)</text:p>
            <text:p/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a usuarios para escoger libros a leer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en manejo de programas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cción de textos en formatos accesibles para conversión según solicitud de usuarios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ptación de libros corregidos a digital accesible y audio según solicitud de usuarios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versión de libros corregidos a digital accesible y audio según solicitud de usuarios<text:s/></text:p>
          </table:table-cell>
          <table:table-cell office:value-type="float" office:value="83" table:style-name="ce1">
            <text:p>83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de información accesibles (DOC, PDF con OCR,audio) para la Biblioteca Virtual Accesible "Lily Cassa"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rrollo contenidos para Blog USEPEDI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lización efemérides para Blog USEPEDI<text:s/></text:p>
          </table:table-cell>
          <table:table-cell office:value-type="float" office:value="256" table:style-name="ce1">
            <text:p>256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cripción de imágenes (fotografías, ilustraciones, gráficos, otros)<text:s/></text:p>
          </table:table-cell>
          <table:table-cell office:value-type="float" office:value="32" table:style-name="ce1">
            <text:p>32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og USEPEDI (visitas)</text:p>
          </table:table-cell>
          <table:table-cell office:value-type="float" office:value="2087" table:style-name="ce1">
            <text:p>2087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2815" table:style-name="ce2">
            <text:p>2,815</text:p>
          </table:table-cell>
          <table:table-cell office:value-type="string" table:style-name="ce4">
            <text:p>julio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2446" table:style-name="ce1">
            <text:p>2446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1968" table:style-name="ce1">
            <text:p>1968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<text:s/></text:p>
          </table:table-cell>
          <table:table-cell office:value-type="float" office:value="533" table:style-name="ce1">
            <text:p>533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float" office:value="959" table:style-name="ce1">
            <text:p>959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-Grado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ferencias a distancia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itas guiadas</text:p>
          </table:table-cell>
          <table:table-cell office:value-type="float" office:value="458" table:style-name="ce1">
            <text:p>458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bibliográficos</text:p>
          </table:table-cell>
          <table:table-cell office:value-type="float" office:value="3025" table:style-name="ce1">
            <text:p>3025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Hemerográficos</text:p>
          </table:table-cell>
          <table:table-cell office:value-type="float" office:value="16605" table:style-name="ce2">
            <text:p>16,605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 base de datos a texto completo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icios de internet</text:p>
          </table:table-cell>
          <table:table-cell office:value-type="float" office:value="1460" table:style-name="ce1">
            <text:p>1460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o en sala de lectura</text:p>
          </table:table-cell>
          <table:table-cell office:value-type="float" office:value="3911" table:style-name="ce2">
            <text:p>3,911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l Catálogo en linea<text:s/></text:p>
          </table:table-cell>
          <table:table-cell office:value-type="float" office:value="17376" table:style-name="ce2">
            <text:p>17,376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42862" table:style-name="ce2">
            <text:p>42,862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atendidos con discapacidad<text:s/></text:p>
          </table:table-cell>
          <table:table-cell office:value-type="float" office:value="2470" table:style-name="ce1">
            <text:p>2470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 <text:s/>(DOC)</text:p>
          </table:table-cell>
          <table:table-cell office:value-type="float" office:value="610" table:style-name="ce1">
            <text:p>610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articulos y folletos en formatos accesibles (DOC)</text:p>
          </table:table-cell>
          <table:table-cell office:value-type="float" office:value="651" table:style-name="ce1">
            <text:p>651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a usuarios para escoger libros a leer</text:p>
          </table:table-cell>
          <table:table-cell office:value-type="float" office:value="28" table:style-name="ce1">
            <text:p>28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en manejo de programas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cción de textos en formatos accesibles para conversión según solicitud de usuarios</text:p>
          </table:table-cell>
          <table:table-cell office:value-type="float" office:value="54" table:style-name="ce1">
            <text:p>54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ptación de libros corregidos a digital accesible y audio según solicitud de usuarios</text:p>
          </table:table-cell>
          <table:table-cell office:value-type="float" office:value="73" table:style-name="ce1">
            <text:p>73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versión de libros corregidos a digital accesible y audio según solicitud de usuarios<text:s/></text:p>
          </table:table-cell>
          <table:table-cell office:value-type="float" office:value="67" table:style-name="ce1">
            <text:p>67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rrollo contenidos para Blog USEPEDI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lización efemérides para Blog USEPEDI<text:s/></text:p>
          </table:table-cell>
          <table:table-cell office:value-type="float" office:value="191" table:style-name="ce1">
            <text:p>191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og USEPEDI (visitas)</text:p>
          </table:table-cell>
          <table:table-cell office:value-type="float" office:value="2262" table:style-name="ce1">
            <text:p>2262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3964" table:style-name="ce2">
            <text:p>3,964</text:p>
          </table:table-cell>
          <table:table-cell office:value-type="string" table:style-name="ce4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2702" table:style-name="ce1">
            <text:p>2702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1917" table:style-name="ce1">
            <text:p>1917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<text:s/></text:p>
          </table:table-cell>
          <table:table-cell office:value-type="float" office:value="508" table:style-name="ce1">
            <text:p>508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float" office:value="617" table:style-name="ce1">
            <text:p>617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-Grado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23" table:style-name="ce1">
            <text:p>23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33" table:style-name="ce1">
            <text:p>33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54" table:style-name="ce1">
            <text:p>54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ferencias a distancia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itas guiadas</text:p>
          </table:table-cell>
          <table:table-cell office:value-type="float" office:value="53" table:style-name="ce1">
            <text:p>53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bibliográficos</text:p>
          </table:table-cell>
          <table:table-cell office:value-type="float" office:value="1756" table:style-name="ce1">
            <text:p>1756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Hemerográficos</text:p>
          </table:table-cell>
          <table:table-cell office:value-type="float" office:value="30005" table:style-name="ce2">
            <text:p>30,005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 base de datos a texto completo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icios de internet</text:p>
          </table:table-cell>
          <table:table-cell office:value-type="float" office:value="1734" table:style-name="ce2">
            <text:p>1,734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o en sala de lectura</text:p>
          </table:table-cell>
          <table:table-cell office:value-type="float" office:value="3959" table:style-name="ce2">
            <text:p>3,959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l Catálogo en linea<text:s/></text:p>
          </table:table-cell>
          <table:table-cell office:value-type="float" office:value="7823" table:style-name="ce2">
            <text:p>7,823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atendidos con discapacidad<text:s/></text:p>
          </table:table-cell>
          <table:table-cell office:value-type="float" office:value="2328" table:style-name="ce1">
            <text:p>2328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 <text:s/>(DOC)</text:p>
          </table:table-cell>
          <table:table-cell office:value-type="float" office:value="466" table:style-name="ce1">
            <text:p>466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io de artículos y folletos en formatos accesibles (DOC)</text:p>
          </table:table-cell>
          <table:table-cell office:value-type="float" office:value="2220" table:style-name="ce2">
            <text:p>2,220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a usuarios para escoger libros a leer</text:p>
          </table:table-cell>
          <table:table-cell office:value-type="float" office:value="46" table:style-name="ce1">
            <text:p>46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en manejo de programas</text:p>
          </table:table-cell>
          <table:table-cell office:value-type="float" office:value="37" table:style-name="ce1">
            <text:p>37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cción de textos en formatos accesibles para conversión según solicitud de usuarios</text:p>
          </table:table-cell>
          <table:table-cell office:value-type="float" office:value="33" table:style-name="ce1">
            <text:p>33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ptación de libros corregidos a digital accesible y audio según solicitud de usuarios</text:p>
          </table:table-cell>
          <table:table-cell office:value-type="float" office:value="99" table:style-name="ce1">
            <text:p>99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versión de libros corregidos a digital accesible y audio según solicitud de ususarios<text:s/></text:p>
          </table:table-cell>
          <table:table-cell office:value-type="float" office:value="76" table:style-name="ce1">
            <text:p>76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rrollo contenidos para Blog USEPEDI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lización efemérides para Blog USEPEDI<text:s/></text:p>
          </table:table-cell>
          <table:table-cell office:value-type="float" office:value="153" table:style-name="ce1">
            <text:p>153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cripción de imágenes (fotografías, ilustraciones, gráficos, otros)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og USEPEDI (visitas)</text:p>
          </table:table-cell>
          <table:table-cell office:value-type="float" office:value="2277" table:style-name="ce2">
            <text:p>2,277</text:p>
          </table:table-cell>
          <table:table-cell office:value-type="string" table:style-name="ce4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2505" table:style-name="ce1">
            <text:p>2505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2042" table:style-name="ce1">
            <text:p>2042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stigadores<text:s/></text:p>
          </table:table-cell>
          <table:table-cell office:value-type="float" office:value="542" table:style-name="ce1">
            <text:p>542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do</text:p>
          </table:table-cell>
          <table:table-cell office:value-type="float" office:value="851" table:style-name="ce1">
            <text:p>851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-Grado</text:p>
          </table:table-cell>
          <table:table-cell office:value-type="float" office:value="34" table:style-name="ce1">
            <text:p>34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23" table:style-name="ce1">
            <text:p>23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2" table:style-name="ce1">
            <text:p>42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ferencias a distancia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itas guiadas</text:p>
          </table:table-cell>
          <table:table-cell office:value-type="float" office:value="38" table:style-name="ce1">
            <text:p>38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bibliográficos</text:p>
          </table:table-cell>
          <table:table-cell office:value-type="float" office:value="1859" table:style-name="ce1">
            <text:p>1859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éstamos Hemerográficos</text:p>
          </table:table-cell>
          <table:table-cell office:value-type="float" office:value="18633" table:style-name="ce2">
            <text:p>18,633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 base de datos a texto completo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icios de internet</text:p>
          </table:table-cell>
          <table:table-cell office:value-type="float" office:value="1617" table:style-name="ce1">
            <text:p>1617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o en sala de lectura</text:p>
          </table:table-cell>
          <table:table-cell office:value-type="float" office:value="3555" table:style-name="ce2">
            <text:p>3,555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 al Catálogo en linea<text:s/></text:p>
          </table:table-cell>
          <table:table-cell office:value-type="float" office:value="9166" table:style-name="ce2">
            <text:p>9,166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uarios atendidos con discapacidad<text:s/></text:p>
          </table:table-cell>
          <table:table-cell office:value-type="float" office:value="1545" table:style-name="ce1">
            <text:p>1545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vío de libros en formatos accesibles <text:s/>(DOC)</text:p>
          </table:table-cell>
          <table:table-cell office:value-type="float" office:value="560" table:style-name="ce1">
            <text:p>560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a usuarios para escoger libros a leer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en manejo de programas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cción de textos en formatos accesibles para conversión según solicitud de usuarios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ptación de libros corregidos a digital accesible y audio según solicitud de usuarios</text:p>
          </table:table-cell>
          <table:table-cell office:value-type="float" office:value="46" table:style-name="ce1">
            <text:p>46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versión de libros corregidos a digital accesible y audio según solicitud de usuari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rrollo contenidos para Blog USEPEDI<text:s/></text:p>
          </table:table-cell>
          <table:table-cell office:value-type="float" office:value="77" table:style-name="ce1">
            <text:p>77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lización efemérides para Blog USEPEDI<text:s/></text:p>
          </table:table-cell>
          <table:table-cell office:value-type="float" office:value="140" table:style-name="ce1">
            <text:p>140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cripción de imágenes (fotografías, ilustraciones, gráficos, otros)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og USEPEDI (visitas)</text:p>
          </table:table-cell>
          <table:table-cell office:value-type="float" office:value="2158" table:style-name="ce1">
            <text:p>2158</text:p>
          </table:table-cell>
          <table:table-cell office:value-type="string" table:style-name="ce4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1048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Lorenza M. Rivera Alcantara</meta:initial-creator>
    <dc:creator>Lorenza M. Rivera Alcantara</dc:creator>
    <meta:creation-date>2026-07-15T22:27:36Z</meta:creation-date>
    <dc:date>2026-07-15T22:29:06Z</dc:date>
  </office:meta>
</office:document-meta>
</file>